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1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09"/>
    <style:style style:name="gr1" style:family="graphic">
      <style:graphic-properties draw:ole-draw-aspect="1"/>
    </style:style>
  </office:automatic-styles>
  <office:body>
    <office:spreadsheet>
      <table:table table:name="Blad1" table:style-name="ta1" table:print="false">
        <table:table-column table:style-name="co1" table:number-columns-repeated="7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A.00</text:p>
          </table:table-cell>
          <table:table-cell office:value-type="float" office:value="2.02">
            <text:p>2,02</text:p>
          </table:table-cell>
          <table:table-cell>
            <draw:frame table:end-cell-address="Blad1.P31" table:end-x="1.868cm" table:end-y="0.029cm" draw:z-index="0" draw:style-name="gr1" svg:width="31.044cm" svg:height="12.885cm" svg:x="0.754cm" svg:y="0.241cm">
              <draw:object draw:notify-on-update-of-ranges="Blad1.B2:Blad1.B25 Blad1.C2:Blad1.C2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2"/>
        </table:table-row>
        <table:table-row table:style-name="ro1">
          <table:table-cell/>
          <table:table-cell office:value-type="string">
            <text:p>A.01</text:p>
          </table:table-cell>
          <table:table-cell office:value-type="float" office:value="1.12">
            <text:p>1,12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A.02</text:p>
          </table:table-cell>
          <table:table-cell office:value-type="float" office:value="0.87">
            <text:p>0,87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.13</text:p>
          </table:table-cell>
          <table:table-cell office:value-type="float" office:value="11.07">
            <text:p>11,07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.14</text:p>
          </table:table-cell>
          <table:table-cell office:value-type="float" office:value="2.18">
            <text:p>2,18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.15</text:p>
          </table:table-cell>
          <table:table-cell office:value-type="float" office:value="7.92">
            <text:p>7,92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.16</text:p>
          </table:table-cell>
          <table:table-cell office:value-type="float" office:value="2.85">
            <text:p>2,85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.17</text:p>
          </table:table-cell>
          <table:table-cell office:value-type="float" office:value="18.36">
            <text:p>18,36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B.18</text:p>
          </table:table-cell>
          <table:table-cell office:value-type="float" office:value="11.09">
            <text:p>11,09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C.20</text:p>
          </table:table-cell>
          <table:table-cell office:value-type="float" office:value="8.32">
            <text:p>8,32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C.21</text:p>
          </table:table-cell>
          <table:table-cell office:value-type="float" office:value="4.8">
            <text:p>4,8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C.22</text:p>
          </table:table-cell>
          <table:table-cell office:value-type="float" office:value="1.9">
            <text:p>1,9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D.30</text:p>
          </table:table-cell>
          <table:table-cell office:value-type="float" office:value="5.53">
            <text:p>5,53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D.31</text:p>
          </table:table-cell>
          <table:table-cell office:value-type="float" office:value="2.59">
            <text:p>2,59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D.32</text:p>
          </table:table-cell>
          <table:table-cell office:value-type="float" office:value="2.53">
            <text:p>2,53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D.33</text:p>
          </table:table-cell>
          <table:table-cell office:value-type="float" office:value="5.12">
            <text:p>5,12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D.34</text:p>
          </table:table-cell>
          <table:table-cell office:value-type="float" office:value="2.13">
            <text:p>2,13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D.35</text:p>
          </table:table-cell>
          <table:table-cell office:value-type="float" office:value="4.85">
            <text:p>4,85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D.36</text:p>
          </table:table-cell>
          <table:table-cell office:value-type="float" office:value="1.23">
            <text:p>1,23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D.37</text:p>
          </table:table-cell>
          <table:table-cell office:value-type="float" office:value="0.27">
            <text:p>0,27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E.40</text:p>
          </table:table-cell>
          <table:table-cell office:value-type="float" office:value="0.16">
            <text:p>0,16</text:p>
          </table:table-cell>
          <table:table-cell table:number-columns-repeated="13"/>
        </table:table-row>
        <table:table-row table:style-name="ro1">
          <table:table-cell/>
          <table:table-cell table:style-name="ce1" office:value-type="string">
            <text:p>E.41</text:p>
          </table:table-cell>
          <table:table-cell office:value-type="float" office:value="0">
            <text:p>0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F.50</text:p>
          </table:table-cell>
          <table:table-cell office:value-type="float" office:value="1.68">
            <text:p>1,68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G.99</text:p>
          </table:table-cell>
          <table:table-cell office:value-type="float" office:value="1.38">
            <text:p>1,38</text:p>
          </table:table-cell>
          <table:table-cell table:number-columns-repeated="13"/>
        </table:table-row>
        <table:table-row table:style-name="ro1" table:number-rows-repeated="6">
          <table:table-cell table:number-columns-repeated="16"/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10"/>
          <table:table-cell office:value-type="string">
            <text:p>A</text:p>
          </table:table-cell>
          <table:table-cell table:formula="of:=SUM([.C2:.C4])" office:value-type="float" office:value="4.01">
            <text:p>4,01</text:p>
          </table:table-cell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10"/>
          <table:table-cell office:value-type="string">
            <text:p>B</text:p>
          </table:table-cell>
          <table:table-cell table:formula="of:=SUM([.C5:.C10])" office:value-type="float" office:value="53.47">
            <text:p>53,47</text:p>
          </table:table-cell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10"/>
          <table:table-cell office:value-type="string">
            <text:p>C</text:p>
          </table:table-cell>
          <table:table-cell table:formula="of:=SUM([.C11:.C13])" office:value-type="float" office:value="15.02">
            <text:p>15,02</text:p>
          </table:table-cell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10"/>
          <table:table-cell office:value-type="string">
            <text:p>D</text:p>
          </table:table-cell>
          <table:table-cell table:formula="of:=SUM([.C14:.C21])" office:value-type="float" office:value="24.25">
            <text:p>24,25</text:p>
          </table:table-cell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10"/>
          <table:table-cell office:value-type="string">
            <text:p>E</text:p>
          </table:table-cell>
          <table:table-cell table:formula="of:=SUM([.C22:.C23])" office:value-type="float" office:value="0.16">
            <text:p>0,16</text:p>
          </table:table-cell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10"/>
          <table:table-cell office:value-type="string">
            <text:p>F</text:p>
          </table:table-cell>
          <table:table-cell table:formula="of:=SUM([.C24])" office:value-type="float" office:value="1.68">
            <text:p>1,68</text:p>
          </table:table-cell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10"/>
          <table:table-cell office:value-type="string">
            <text:p>G</text:p>
          </table:table-cell>
          <table:table-cell table:formula="of:=SUM([.C25])" office:value-type="float" office:value="1.38">
            <text:p>1,38</text:p>
          </table:table-cell>
        </table:table-row>
        <table:table-row table:style-name="ro1" table:number-rows-repeated="4">
          <table:table-cell table:number-columns-repeated="2"/>
          <table:table-cell table:style-name="ce2" table:number-columns-repeated="2"/>
          <table:table-cell table:number-columns-repeated="12"/>
        </table:table-row>
        <table:table-row table:style-name="ro1">
          <table:table-cell/>
          <table:table-cell>
            <draw:frame table:end-cell-address="Blad1.I63" table:end-x="0.753cm" table:end-y="0.267cm" draw:z-index="2" draw:style-name="gr1" svg:width="18.834cm" svg:height="8.979cm" svg:x="0.558cm" svg:y="0.32cm">
              <draw:object draw:notify-on-update-of-ranges="Blad1.O32:Blad1.O38 Blad1.P32:Blad1.P3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" table:number-columns-repeated="2"/>
          <table:table-cell table:number-columns-repeated="12"/>
        </table:table-row>
        <table:table-row table:style-name="ro1">
          <table:table-cell table:number-columns-repeated="2"/>
          <table:table-cell table:style-name="ce2" table:number-columns-repeated="2"/>
          <table:table-cell table:number-columns-repeated="4"/>
          <table:table-cell>
            <draw:frame table:end-cell-address="Blad1.P64" table:end-x="2.036cm" table:end-y="0.233cm" draw:z-index="1" draw:style-name="gr1" svg:width="16.001cm" svg:height="9.006cm" svg:x="1.842cm" svg:y="0.26cm">
              <draw:object draw:notify-on-update-of-ranges="Blad1.O32:Blad1.O38 Blad1.P32:Blad1.P3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11">
          <table:table-cell table:number-columns-repeated="2"/>
          <table:table-cell table:style-name="ce2" table:number-columns-repeated="2"/>
          <table:table-cell table:number-columns-repeated="12"/>
        </table:table-row>
        <table:table-row table:style-name="ro1" table:number-rows-repeated="37">
          <table:table-cell table:number-columns-repeated="16"/>
        </table:table-row>
        <table:table-row table:style-name="ro1">
          <table:table-cell table:number-columns-repeated="7"/>
          <table:table-cell office:value-type="string">
            <text:p>santé</text:p>
          </table:table-cell>
          <table:table-cell office:value-type="float" office:value="1182">
            <text:p>1182</text:p>
          </table:table-cell>
          <table:table-cell table:formula="of:=[.I93]/[.I94]" office:value-type="float" office:value="0.0750905279207166">
            <text:p>0,0750905279</text:p>
          </table:table-cell>
          <table:table-cell office:value-type="string">
            <text:p>%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>
            <text:p>situation détresse personnelle</text:p>
          </table:table-cell>
          <table:table-cell office:value-type="float" office:value="15741">
            <text:p>15741</text:p>
          </table:table-cell>
          <table:table-cell table:formula="of:=[.I94]/[.I94]" office:value-type="float" office:value="1">
            <text:p>1</text:p>
          </table:table-cell>
          <table:table-cell office:value-type="string">
            <text:p>%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>
            <text:p>situation détresse matérielle</text:p>
          </table:table-cell>
          <table:table-cell office:value-type="float" office:value="4420">
            <text:p>4420</text:p>
          </table:table-cell>
          <table:table-cell table:formula="of:=[.I95]/[.I94]" office:value-type="float" office:value="0.280795375134998">
            <text:p>0,2807953751</text:p>
          </table:table-cell>
          <table:table-cell office:value-type="string">
            <text:p>%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>
            <text:p>problèmes relationnels</text:p>
          </table:table-cell>
          <table:table-cell office:value-type="float" office:value="7139">
            <text:p>7139</text:p>
          </table:table-cell>
          <table:table-cell table:formula="of:=[.I96]/[.I94]" office:value-type="float" office:value="0.453529000698812">
            <text:p>0,4535290007</text:p>
          </table:table-cell>
          <table:table-cell office:value-type="string">
            <text:p>%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>
            <text:p>viol ou inceste</text:p>
          </table:table-cell>
          <table:table-cell office:value-type="float" office:value="47">
            <text:p>47</text:p>
          </table:table-cell>
          <table:table-cell table:formula="of:=[.I97]/[.I94]" office:value-type="float" office:value="0.00298583317451242">
            <text:p>0,0029858332</text:p>
          </table:table-cell>
          <table:table-cell office:value-type="string">
            <text:p>%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>
            <text:p>réfugiée politique</text:p>
          </table:table-cell>
          <table:table-cell office:value-type="float" office:value="494">
            <text:p>494</text:p>
          </table:table-cell>
          <table:table-cell table:formula="of:=[.I98]/[.I94]" office:value-type="float" office:value="0.031383012515088">
            <text:p>0,0313830125</text:p>
          </table:table-cell>
          <table:table-cell office:value-type="string">
            <text:p>%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>
            <text:p>autres</text:p>
          </table:table-cell>
          <table:table-cell office:value-type="float" office:value="407">
            <text:p>407</text:p>
          </table:table-cell>
          <table:table-cell table:formula="of:=[.I99]/[.I94]" office:value-type="float" office:value="0.0258560447239693">
            <text:p>0,0258560447</text:p>
          </table:table-cell>
          <table:table-cell office:value-type="string">
            <text:p>%</text:p>
          </table:table-cell>
          <table:table-cell table:number-columns-repeated="5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7"/>
          <table:table-cell>
            <draw:frame table:end-cell-address="Blad1.O130" table:end-x="0.211cm" table:end-y="0.32cm" draw:z-index="3" draw:style-name="gr1" svg:width="14.445cm" svg:height="13.31cm" svg:x="4.406cm" svg:y="0.107cm">
              <draw:object draw:notify-on-update-of-ranges="Blad1.H93:Blad1.H99 Blad1.I93:Blad1.I9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8"/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5" number:min-integer-digits="0" number:grouping="true"/>
    </number:number-style>
    <number:number-style style:name="N109">
      <style:text-properties fo:color="#ff0000"/>
      <number:text>-</number:text>
      <number:number number:decimal-places="5" number:min-integer-digits="0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5">05/05/2014</text:date>, <text:time>20:37: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e-Chantal André-Dumont</meta:initial-creator>
    <meta:creation-date>2014-05-01T15:38:45.95</meta:creation-date>
    <dc:date>2014-05-05T20:37:57.05</dc:date>
    <dc:creator>Anne-Chantal André-Dumont</dc:creator>
    <meta:editing-duration>P4DT4H6M26S</meta:editing-duration>
    <meta:editing-cycles>2</meta:editing-cycles>
    <meta:generator>OpenOffice.org/3.3$Win32 OpenOffice.org_project/330m20$Build-9567</meta:generator>
    <meta:document-statistic meta:table-count="3" meta:cell-count="90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045cm" svg:height="12.886cm" xlink:href=".." xlink:type="simple" chart:class="chart:bar" chart:style-name="ch1">
        <chart:legend chart:legend-position="end" svg:x="28.913cm" svg:y="6.135cm" chart:style-name="ch2"/>
        <chart:plot-area chart:style-name="ch3" table:cell-range-address="Blad1.B2:Blad1.C25" chart:data-source-has-labels="column" svg:x="1.07cm" svg:y="1.163cm" svg:width="26.603cm" svg:height="11.046cm">
          <chartooo:coordinate-region svg:x="1.691cm" svg:y="1.375cm" svg:width="25.982cm" svg:height="10.161cm"/>
          <chart:axis chart:dimension="x" chart:name="primary-x" chart:style-name="ch4">
            <chart:categories table:cell-range-address="Blad1.B2:Blad1.B2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lad1.C2:Blad1.C25" chart:class="chart:bar"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C</text:p>
              </table:table-cell>
            </table:table-row>
          </table:table-header-rows>
          <table:table-rows>
            <table:table-row>
              <table:table-cell office:value-type="string">
                <text:p>A.00</text:p>
                <draw:g>
                  <svg:desc>Blad1.B2:Blad1.B25</svg:desc>
                </draw:g>
              </table:table-cell>
              <table:table-cell office:value-type="float" office:value="2.02">
                <text:p>2.02</text:p>
                <draw:g>
                  <svg:desc>Blad1.C2:Blad1.C25</svg:desc>
                </draw:g>
              </table:table-cell>
            </table:table-row>
            <table:table-row>
              <table:table-cell office:value-type="string">
                <text:p>A.01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A.02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B.13</text:p>
              </table:table-cell>
              <table:table-cell office:value-type="float" office:value="11.07">
                <text:p>11.07</text:p>
              </table:table-cell>
            </table:table-row>
            <table:table-row>
              <table:table-cell office:value-type="string">
                <text:p>B.14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B.15</text:p>
              </table:table-cell>
              <table:table-cell office:value-type="float" office:value="7.92">
                <text:p>7.92</text:p>
              </table:table-cell>
            </table:table-row>
            <table:table-row>
              <table:table-cell office:value-type="string">
                <text:p>B.16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B.17</text:p>
              </table:table-cell>
              <table:table-cell office:value-type="float" office:value="18.36">
                <text:p>18.36</text:p>
              </table:table-cell>
            </table:table-row>
            <table:table-row>
              <table:table-cell office:value-type="string">
                <text:p>B.18</text:p>
              </table:table-cell>
              <table:table-cell office:value-type="float" office:value="11.09">
                <text:p>11.09</text:p>
              </table:table-cell>
            </table:table-row>
            <table:table-row>
              <table:table-cell office:value-type="string">
                <text:p>C.20</text:p>
              </table:table-cell>
              <table:table-cell office:value-type="float" office:value="8.32">
                <text:p>8.32</text:p>
              </table:table-cell>
            </table:table-row>
            <table:table-row>
              <table:table-cell office:value-type="string">
                <text:p>C.21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C.22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D.30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D.31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D.32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D.33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D.34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D.35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D.36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D.37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E.40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E.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.50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G.99</text:p>
              </table:table-cell>
              <table:table-cell office:value-type="float" office:value="1.38">
                <text:p>1.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02cm" svg:height="9.007cm" xlink:href=".." xlink:type="simple" chart:class="chart:bar" chart:style-name="ch1">
        <chart:legend chart:legend-position="end" svg:x="13.87cm" svg:y="4.195cm" chart:style-name="ch2"/>
        <chart:plot-area chart:style-name="ch3" table:cell-range-address="Blad1.O32:Blad1.P38" chart:data-source-has-labels="column" svg:x="0.77cm" svg:y="0.855cm" svg:width="12.46cm" svg:height="7.552cm">
          <chartooo:coordinate-region svg:x="1.391cm" svg:y="1.067cm" svg:width="11.839cm" svg:height="6.667cm"/>
          <chart:axis chart:dimension="x" chart:name="primary-x" chart:style-name="ch4">
            <chart:categories table:cell-range-address="Blad1.O32:Blad1.O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lad1.P32:Blad1.P38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P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Blad1.O32:Blad1.O38</svg:desc>
                </draw:g>
              </table:table-cell>
              <table:table-cell office:value-type="float" office:value="4.01">
                <text:p>4.01</text:p>
                <draw:g>
                  <svg:desc>Blad1.P32:Blad1.P38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53.47">
                <text:p>53.4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5.02">
                <text:p>15.02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24.25">
                <text:p>24.25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1.38">
                <text:p>1.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835cm" svg:height="8.98cm" xlink:href=".." xlink:type="simple" chart:class="chart:circle" chart:style-name="ch1">
        <chart:legend chart:legend-position="end" svg:x="17.761cm" svg:y="2.754cm" chart:style-name="ch2"/>
        <chart:plot-area chart:style-name="ch3" table:cell-range-address="Blad1.O32:Blad1.P38" chart:data-source-has-labels="column" svg:x="3.639cm" svg:y="0.752cm" svg:width="8.124cm" svg:height="8.125cm">
          <chartooo:coordinate-region svg:x="2.92cm" svg:y="0.753cm" svg:width="9.562cm" svg:height="8.124cm"/>
          <chart:axis chart:dimension="x" chart:name="primary-x" chart:style-name="ch4">
            <chart:categories table:cell-range-address="Blad1.O32:Blad1.O3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lad1.P32:Blad1.P3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P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Blad1.O32:Blad1.O38</svg:desc>
                </draw:g>
              </table:table-cell>
              <table:table-cell office:value-type="float" office:value="4.01">
                <text:p>4.01</text:p>
                <draw:g>
                  <svg:desc>Blad1.P32:Blad1.P38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53.47">
                <text:p>53.47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5.02">
                <text:p>15.02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24.25">
                <text:p>24.25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1.38">
                <text:p>1.3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cale-text="true"/>
      <style:graphic-properties draw:stroke="none" svg:stroke-color="#b3b3b3" draw:fill="none" draw:fill-color="#e6e6e6"/>
      <style:text-properties fo:font-size="9.02762126922607pt" style:font-size-asian="9.02762126922607pt" style:font-size-complex="9.02762126922607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scale-text="true" chart:display-label="true" chart:logarithmic="false" chart:reverse-direction="true" text:line-break="false" chart:axis-position="0"/>
      <style:graphic-properties svg:stroke-color="#b3b3b3"/>
      <style:text-properties fo:font-size="9.02762126922607pt" style:font-size-asian="9.02762126922607pt" style:font-size-complex="9.02762126922607pt"/>
    </style:style>
    <style:style style:name="ch5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9.02762126922607pt" style:font-size-asian="9.02762126922607pt" style:font-size-complex="9.02762126922607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pie-offset="50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4.446cm" svg:height="13.311cm" xlink:href=".." xlink:type="simple" chart:class="chart:circle" chart:style-name="ch1">
        <chart:legend chart:legend-position="end" svg:x="8.613cm" svg:y="9.483cm" chart:style-name="ch2"/>
        <chart:plot-area chart:style-name="ch3" table:cell-range-address="Blad1.H93:Blad1.I99" chart:data-source-has-labels="column" svg:x="0.288cm" svg:y="0.933cm" svg:width="8.966cm" svg:height="12.112cm">
          <chartooo:coordinate-region svg:x="0.288cm" svg:y="2.506cm" svg:width="8.966cm" svg:height="8.966cm"/>
          <chart:axis chart:dimension="x" chart:name="primary-x" chart:style-name="ch4">
            <chart:categories table:cell-range-address="Blad1.H93:Blad1.H9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lad1.I93:Blad1.I9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I</text:p>
              </table:table-cell>
            </table:table-row>
          </table:table-header-rows>
          <table:table-rows>
            <table:table-row>
              <table:table-cell office:value-type="string">
                <text:p>santé</text:p>
                <draw:g>
                  <svg:desc>Blad1.H93:Blad1.H99</svg:desc>
                </draw:g>
              </table:table-cell>
              <table:table-cell office:value-type="float" office:value="1182">
                <text:p>1182</text:p>
                <draw:g>
                  <svg:desc>Blad1.I93:Blad1.I99</svg:desc>
                </draw:g>
              </table:table-cell>
            </table:table-row>
            <table:table-row>
              <table:table-cell office:value-type="string">
                <text:p>situation détresse personnelle</text:p>
              </table:table-cell>
              <table:table-cell office:value-type="float" office:value="15741">
                <text:p>15741</text:p>
              </table:table-cell>
            </table:table-row>
            <table:table-row>
              <table:table-cell office:value-type="string">
                <text:p>situation détresse matérielle</text:p>
              </table:table-cell>
              <table:table-cell office:value-type="float" office:value="4420">
                <text:p>4420</text:p>
              </table:table-cell>
            </table:table-row>
            <table:table-row>
              <table:table-cell office:value-type="string">
                <text:p>problèmes relationnels</text:p>
              </table:table-cell>
              <table:table-cell office:value-type="float" office:value="7139">
                <text:p>7139</text:p>
              </table:table-cell>
            </table:table-row>
            <table:table-row>
              <table:table-cell office:value-type="string">
                <text:p>viol ou inceste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réfugiée politique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407">
                <text:p>40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